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9" style:family="table-column">
      <style:table-column-properties style:column-width="2.4444in" style:use-optimal-column-width="false"/>
    </style:style>
    <style:style style:name="TableColumn30" style:family="table-column">
      <style:table-column-properties style:column-width="0.7701in" style:use-optimal-column-width="false"/>
    </style:style>
    <style:style style:name="TableColumn31" style:family="table-column">
      <style:table-column-properties style:column-width="3.6423in" style:use-optimal-column-width="false"/>
    </style:style>
    <style:style style:name="Table28" style:family="table">
      <style:table-properties style:width="6.856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4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4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4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4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52" style:parent-style-name="Normale" style:family="paragraph">
      <style:paragraph-properties fo:text-align="justify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1979in" style:use-optimal-column-width="false"/>
    </style:style>
    <style:style style:name="Table56" style:family="table">
      <style:table-properties style:width="3.156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ableColumn107" style:family="table-column">
      <style:table-column-properties style:column-width="2.4444in" style:use-optimal-column-width="false"/>
    </style:style>
    <style:style style:name="TableColumn108" style:family="table-column">
      <style:table-column-properties style:column-width="0.7701in" style:use-optimal-column-width="false"/>
    </style:style>
    <style:style style:name="TableColumn109" style:family="table-column">
      <style:table-column-properties style:column-width="3.6423in" style:use-optimal-column-width="false"/>
    </style:style>
    <style:style style:name="Table106" style:family="table">
      <style:table-properties style:width="6.8569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2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12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2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2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2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130" style:parent-style-name="Normale" style:family="paragraph">
      <style:paragraph-properties fo:text-align="justify"/>
    </style:style>
    <style:style style:name="TableCell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0.1972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0.1972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1972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0.1979in" style:use-optimal-column-width="false"/>
    </style:style>
    <style:style style:name="Table134" style:family="table">
      <style:table-properties style:width="3.1562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18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8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88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189" style:parent-style-name="Normale" style:family="paragraph">
      <style:paragraph-properties fo:text-align="center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192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93" style:parent-style-name="Normale" style:family="paragraph">
      <style:paragraph-properties fo:text-align="center"/>
    </style:style>
    <style:style style:name="TableColumn195" style:family="table-column">
      <style:table-column-properties style:column-width="1.9118in" style:use-optimal-column-width="false"/>
    </style:style>
    <style:style style:name="TableColumn196" style:family="table-column">
      <style:table-column-properties style:column-width="2.7875in" style:use-optimal-column-width="false"/>
    </style:style>
    <style:style style:name="TableColumn197" style:family="table-column">
      <style:table-column-properties style:column-width="2.175in" style:use-optimal-column-width="false"/>
    </style:style>
    <style:style style:name="Table194" style:family="table">
      <style:table-properties style:width="6.8743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2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0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2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21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asian="Arial" style:font-name-complex="Arial"/>
    </style:style>
    <style:style style:name="T22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26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23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234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237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238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239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40" style:parent-style-name="Normale" style:family="paragraph">
      <style:paragraph-properties fo:text-align="justify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243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44" style:parent-style-name="Normale" style:family="paragraph">
      <style:paragraph-properties fo:text-align="justify"/>
    </style:style>
    <style:style style:name="TableColumn246" style:family="table-column">
      <style:table-column-properties style:column-width="3.4493in" style:use-optimal-column-width="false"/>
    </style:style>
    <style:style style:name="TableColumn247" style:family="table-column">
      <style:table-column-properties style:column-width="3.3548in" style:use-optimal-column-width="false"/>
    </style:style>
    <style:style style:name="Table245" style:family="table">
      <style:table-properties style:width="6.8041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25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2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5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25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2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5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58" style:parent-style-name="Normale" style:family="paragraph">
      <style:paragraph-properties fo:text-align="justify"/>
    </style:style>
    <style:style style:name="TableColumn260" style:family="table-column">
      <style:table-column-properties style:column-width="3.4493in" style:use-optimal-column-width="false"/>
    </style:style>
    <style:style style:name="TableColumn261" style:family="table-column">
      <style:table-column-properties style:column-width="3.3548in" style:use-optimal-column-width="false"/>
    </style:style>
    <style:style style:name="Table259" style:family="table">
      <style:table-properties style:width="6.8041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26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2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6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26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2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7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72" style:parent-style-name="Normale" style:family="paragraph">
      <style:paragraph-properties fo:text-align="justify"/>
    </style:style>
    <style:style style:name="P273" style:parent-style-name="Normale" style:family="paragraph">
      <style:paragraph-properties fo:text-align="justify" fo:text-indent="0.4916in"/>
    </style:style>
    <style:style style:name="T274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75" style:parent-style-name="Normale" style:family="paragraph">
      <style:paragraph-properties fo:text-align="justify" fo:text-indent="0.4916in"/>
    </style:style>
    <style:style style:name="P276" style:parent-style-name="Normale" style:family="paragraph">
      <style:paragraph-properties fo:text-align="justify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7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8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8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88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8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9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9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9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97" style:parent-style-name="Collegamentoipertestuale" style:family="text">
      <style:text-properties style:font-name="Verdana" style:font-name-asian="Verdana" style:font-name-complex="Verdana" fo:font-size="10pt" style:font-size-asian="10pt"/>
    </style:style>
    <style:style style:name="P298" style:parent-style-name="Normale" style:family="paragraph">
      <style:paragraph-properties fo:text-align="justify"/>
    </style:style>
    <style:style style:name="T29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30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30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30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30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306" style:parent-style-name="Normale" style:family="paragraph">
      <style:paragraph-properties fo:text-align="justify" fo:text-indent="0.4916in"/>
    </style:style>
    <style:style style:name="P307" style:parent-style-name="Normale" style:family="paragraph">
      <style:paragraph-properties fo:text-align="justify" fo:text-indent="0.4916in"/>
    </style:style>
    <style:style style:name="P308" style:parent-style-name="Normale" style:family="paragraph">
      <style:paragraph-properties fo:text-align="justify" fo:text-indent="0.4916in"/>
    </style:style>
    <style:style style:name="P309" style:parent-style-name="Normale" style:family="paragraph">
      <style:paragraph-properties fo:text-align="justify" fo:text-indent="0.4916in"/>
    </style:style>
    <style:style style:name="P310" style:parent-style-name="Normale" style:family="paragraph">
      <style:paragraph-properties fo:text-align="justify" fo:text-indent="0.4916in"/>
    </style:style>
    <style:style style:name="P311" style:parent-style-name="Normale" style:family="paragraph">
      <style:paragraph-properties fo:text-align="justify" fo:text-indent="0.4916in"/>
    </style:style>
    <style:style style:name="P312" style:parent-style-name="Normale" style:family="paragraph">
      <style:paragraph-properties fo:text-align="justify" fo:text-indent="0.4916in"/>
    </style:style>
    <style:style style:name="P313" style:parent-style-name="Normale" style:family="paragraph">
      <style:paragraph-properties fo:text-align="justify" fo:text-indent="0.4916in"/>
    </style:style>
    <style:style style:name="P314" style:parent-style-name="Normale" style:family="paragraph">
      <style:paragraph-properties fo:text-align="justify" fo:text-indent="0.4916in"/>
    </style:style>
    <style:style style:name="P315" style:parent-style-name="Normale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2">DICHIARAZIONE DI COSTITUZIONE</text:span></text:p>
      <text:p text:style-name="P3"><text:span text:style-name="T4">CONVIVENZA DI FATTO</text:span></text:p>
      <text:p text:style-name="P5"><text:span text:style-name="T6">(LEGGE 20 MAGGIO 2016, n. 76)</text:span></text:p>
      <text:p text:style-name="P7"/>
      <text:p text:style-name="Normale"/>
      <text:p text:style-name="Normale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Al Servizio Anagrafe</text:span></text:p>
      <text:p text:style-name="Normale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del Comune di Rapolano Terme</text:span></text:p>
      <text:p text:style-name="P26"><text:span text:style-name="T27">I SOTTOSCRITTI</text:span></text:p>
      <text:p text:style-name="Normale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Cognome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Nome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Normale"><text:span text:style-name="T42">Data di nascita</text:span></text:p>
            <text:p text:style-name="Normale"/>
            <text:p text:style-name="Normale"/>
          </table:table-cell>
          <table:table-cell table:style-name="TableCell43">
            <text:p text:style-name="Normale"><text:span text:style-name="T44">Sesso</text:span></text:p>
            <text:p text:style-name="Normale"><text:span text:style-name="T45">M <text:s text:c="4"/>F</text:span></text:p>
          </table:table-cell>
          <table:table-cell table:style-name="TableCell46">
            <text:p text:style-name="Normale"><text:span text:style-name="T47">Luogo e Stato di nascita<text:s/>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Cittadinanza</text:span></text:p>
            <text:p text:style-name="P52"/>
          </table:table-cell>
          <table:covered-table-cell/>
          <table:table-cell table:style-name="TableCell53">
            <text:p text:style-name="P54"><text:span text:style-name="T55">Codice Fiscale</text:span></text:p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Normale"/>
          </table:table-cell>
        </table:table-row>
      </table:table>
      <text:p text:style-name="Normale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Cognome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Nome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ale"><text:span text:style-name="T120">Data di nascita</text:span></text:p>
            <text:p text:style-name="Normale"/>
            <text:p text:style-name="Normale"/>
          </table:table-cell>
          <table:table-cell table:style-name="TableCell121">
            <text:p text:style-name="Normale"><text:span text:style-name="T122">Sesso</text:span></text:p>
            <text:p text:style-name="Normale"><text:span text:style-name="T123">M <text:s text:c="4"/>F</text:span></text:p>
          </table:table-cell>
          <table:table-cell table:style-name="TableCell124">
            <text:p text:style-name="Normale"><text:span text:style-name="T125">Luogo e Stato di nascita<text:s/></text:span>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Cittadinanza</text:span></text:p>
            <text:p text:style-name="P130"/>
          </table:table-cell>
          <table:covered-table-cell/>
          <table:table-cell table:style-name="TableCell131">
            <text:p text:style-name="P132"><text:span text:style-name="T133">Codice Fiscale</text:span></text:p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</table:table>
            <text:p text:style-name="Normale"/>
          </table:table-cell>
        </table:table-row>
      </table:table>
      <text:p text:style-name="Normale"/>
      <text:p text:style-name="P184"><text:span text:style-name="T185">CHIEDONO</text:span></text:p>
      <text:p text:style-name="Normale"/>
      <text:p text:style-name="Normale"><text:span text:style-name="T186">di costituire una convivenza di fatto ai sensi della Legge 20<text:s/></text:span><text:span text:style-name="T187">maggio 2016, n.76</text:span></text:p>
      <text:p text:style-name="Normale"/>
      <text:p text:style-name="Normale"><text:span text:style-name="T188">e, a tal fine, consapevoli delle responsabilità penali in cui incorrono per eventuali dichiarazioni mendaci ai sensi degli articoli 75 e 76 del D.P.R. 28 dicembre 2000, n. 445</text:span></text:p>
      <text:p text:style-name="P189"/>
      <text:p text:style-name="P190"><text:span text:style-name="T191">DICHIARANO</text:span></text:p>
      <text:p text:style-name="Normale"><text:span text:style-name="T192">- di essere residenti e coabitanti in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Comune</text:span></text:p>
          </table:table-cell>
          <table:covered-table-cell/>
          <table:table-cell table:style-name="TableCell202">
            <text:p text:style-name="P203"><text:span text:style-name="T204">Pr</text:span><text:span text:style-name="T205">ovincia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Via/Piazza<text:s/></text:span></text:p>
          </table:table-cell>
          <table:covered-table-cell/>
          <table:table-cell table:style-name="TableCell210">
            <text:p text:style-name="P211"><text:span text:style-name="T212">Numero civico</text:span></text:p>
          </table:table-cell>
        </table:table-row>
        <table:table-row table:style-name="TableRow213">
          <table:table-cell table:style-name="TableCell214">
            <text:p text:style-name="P215"><text:span text:style-name="T216">Scala</text:span></text:p>
          </table:table-cell>
          <table:table-cell table:style-name="TableCell217">
            <text:p text:style-name="P218"><text:span text:style-name="T219">Piano</text:span></text:p>
          </table:table-cell>
          <table:table-cell table:style-name="TableCell220">
            <text:p text:style-name="P221"><text:span text:style-name="T222">Interno</text:span></text:p>
          </table:table-cell>
        </table:table-row>
      </table:table>
      <text:p text:style-name="Normale"/>
      <text:p text:style-name="P223"><text:span text:style-name="T224">-<text:s/></text:span><text:span text:style-name="T225">d</text:span><text:span text:style-name="T226">i essere iscritti nel medesimo stato di famiglia;</text:span></text:p>
      <text:p text:style-name="P227"><text:span text:style-name="T228">- di essere uniti stabilmente da un legame affettivo di coppia e di reciproca assistenza morale e materiale;</text:span></text:p>
      <text:p text:style-name="P229"><text:span text:style-name="T230">- di non essere vincolati tra<text:s/></text:span><text:span text:style-name="T231">loro da rapporti di parentela, affinità o adozione, da matrimonio o da unione civile tra loro o con altre persone;</text:span></text:p>
      <text:p text:style-name="P232"><text:span text:style-name="T233">- di essere a conoscenza del fatto che, qualora cessi la situazione di coabitazione per cambio di abitazione o trasferimento della residenza<text:s/></text:span><text:span text:style-name="T234">di uno dei soggetti o in caso di matrimonio, unione civile o morte, il Servizio Anagrafe provvederà d'ufficio alla cancellazione della convivenza di fatto.</text:span></text:p>
      <text:p text:style-name="Normale"/>
      <text:p text:style-name="P235"><text:span text:style-name="T236">Dichiarano di essere informati ai sensi del D.Lgs. n. 196/2003 che i dati personali raccolti sarann</text:span><text:span text:style-name="T237">o trattati, anche con strumenti informatici, escusivamente per finalità di legge e nell'ambito del procedimento per il quale la presente richiesta viene resa</text:span></text:p>
      <text:p text:style-name="Normale"/>
      <text:p text:style-name="Normale"><text:span text:style-name="T238">Venezia,</text:span></text:p>
      <text:p text:style-name="Normale"/>
      <text:soft-page-break/>
      <text:p text:style-name="Normale"><text:span text:style-name="T239">Firma__________________________Firma______________________________</text:span></text:p>
      <text:p text:style-name="Normale"/>
      <text:p text:style-name="P240"/>
      <text:p text:style-name="P241"><text:span text:style-name="T242">Le comunicazioni<text:s/></text:span><text:span text:style-name="T243">inerenti la presente dichiarazione potranno essere inviate ai seguenti recapiti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Normale"><text:span text:style-name="T250">Telefono</text:span></text:p>
          </table:table-cell>
          <table:table-cell table:style-name="TableCell251">
            <text:p text:style-name="Normale"><text:span text:style-name="T252">Cellulare</text:span></text:p>
          </table:table-cell>
        </table:table-row>
        <table:table-row table:style-name="TableRow253">
          <table:table-cell table:style-name="TableCell254">
            <text:p text:style-name="Normale"><text:span text:style-name="T255">Fax</text:span></text:p>
          </table:table-cell>
          <table:table-cell table:style-name="TableCell256">
            <text:p text:style-name="Normale"><text:span text:style-name="T257">E-mail/ Pec</text:span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Normale"><text:span text:style-name="T264">Telefono</text:span></text:p>
          </table:table-cell>
          <table:table-cell table:style-name="TableCell265">
            <text:p text:style-name="Normale"><text:span text:style-name="T266">Cellulare</text:span></text:p>
          </table:table-cell>
        </table:table-row>
        <table:table-row table:style-name="TableRow267">
          <table:table-cell table:style-name="TableCell268">
            <text:p text:style-name="Normale"><text:span text:style-name="T269">Fax</text:span></text:p>
          </table:table-cell>
          <table:table-cell table:style-name="TableCell270">
            <text:p text:style-name="Normale"><text:span text:style-name="T271">E-mail/ Pec</text:span></text:p>
          </table:table-cell>
        </table:table-row>
      </table:table>
      <text:p text:style-name="P272"/>
      <text:p text:style-name="Normale"/>
      <text:p text:style-name="Normale"/>
      <text:p text:style-name="P273"><text:span text:style-name="T274"><text:s/></text:span></text:p>
      <text:p text:style-name="P275"/>
      <text:p text:style-name="P276"/>
      <text:p text:style-name="P277"><text:span text:style-name="T278">Il presente modulo deve essere compilato, sottoscritto e corredato dalle copie dei<text:s/></text:span><text:span text:style-name="T279">documenti di identità degli interessati.</text:span></text:p>
      <text:p text:style-name="P280"><text:span text:style-name="T281">Può essere presentato:</text:span></text:p>
      <text:p text:style-name="P282"><text:span text:style-name="T283">- direttamente agli sportelli del Servizio Anagrafe;</text:span></text:p>
      <text:p text:style-name="P284"><text:span text:style-name="T285">- per posta raccomandata al Servizio Anagrafe</text:span><text:span text:style-name="T286"><text:s/>c/o Comune di Rapolano Terme<text:s/></text:span><text:span text:style-name="T287"><text:s/></text:span><text:span text:style-name="T288">Subborgo Garibaldi 1</text:span><text:span text:style-name="T289">,</text:span><text:span text:style-name="T290"><text:s/>53040 Rapolano Terme</text:span><text:span text:style-name="T291"><text:s/></text:span></text:p>
      <text:p text:style-name="P292"><text:span text:style-name="T293">-via e-mail alla casella:</text:span><text:span text:style-name="T294"><text:s/>ufficio.anagrafe@comune.rapolanoterme.si.it</text:span></text:p>
      <text:p text:style-name="P295"><text:span text:style-name="T296">-via pec alla casella di posta elettronica certificata <text:s/></text:span><text:a xlink:href="mailto:comune.rapolanoterme@postacert.toscana.it" office:target-frame-name="_top" xlink:show="replace"><text:span text:style-name="T297">comune.rapolanoterme@postacert.toscana.it</text:span></text:a></text:p>
      <text:p text:style-name="P298"><text:span text:style-name="T299">L'inoltro via mail o pec è consentito seguendo una delle seguenti modalità:</text:span><text:span text:style-name="T300"><text:line-break/></text:span><text:span text:style-name="T301">a) acquisizione mediante scanner della copia della dichiarazione recante le firme autografe e delle copie dei documenti d'identità dei dichiaranti;</text:span></text:p>
      <text:p text:style-name="P302"><text:span text:style-name="T303">b</text:span><text:span text:style-name="T304">)<text:s/></text:span><text:span text:style-name="T305">sottoscrizione della dichiarazione con la firma digitale di entrambi i dichiaranti.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Fregoli</meta:initial-creator>
    <dc:creator>Silvia Fregoli</dc:creator>
    <meta:creation-date>2021-05-21T09:06:00Z</meta:creation-date>
    <dc:date>2021-05-21T09:06:00Z</dc:date>
    <meta:template xlink:href="Normal.dotm" xlink:type="simple"/>
    <meta:editing-cycles>2</meta:editing-cycles>
    <meta:editing-duration>PT360S</meta:editing-duration>
    <meta:document-statistic meta:page-count="2" meta:paragraph-count="5" meta:word-count="417" meta:character-count="2789" meta:row-count="19" meta:non-whitespace-character-count="2377"/>
  </office:meta>
</office:document-meta>
</file>